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zetten van bedrijfswoningen naar logies voor arbeidsmigranten aan Achterweg 40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038170, Achterweg 40, bedrijfswoning omzetten naar logies voor arbeidsmigranten. (ontvangen 04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7543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3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3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38170</meta:user-defined>
    <dc:language>nl</dc:language>
    <meta:user-defined meta:name="OVERHEIDop.locatietype/OVERHEIDop.gebiedsmarkering">Adres</meta:user-defined>
    <meta:user-defined meta:name="DC.title">Aanvraag vergunning voor het omzetten van bedrijfswoningen naar logies voor arbeidsmigranten aan Achterweg 40 te De Kwakel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430</meta:user-defined>
    <meta:user-defined meta:name="OVERHEIDop.GmbID/DC.identifier">gmb-2022-175430</meta:user-defined>
    <meta:user-defined meta:name="OVERHEIDop.versieInformatie"/>
  </office:meta>
</office:document-meta>
</file>