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GEBRUIK OPENBARE RUIMTE, VAN HELOMALAAN VOOR NUMMER 2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Van Helomalaan voor nummer 28 te Heerenveen  (12-01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54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TIJDELIJK GEBRUIK OPENBARE RUIMTE, VAN HELOMALAAN VOOR NUMMER 28 HEERENVE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543</meta:user-defined>
    <meta:user-defined meta:name="OVERHEIDop.GmbID/DC.identifier">gmb-2022-17543</meta:user-defined>
    <meta:user-defined meta:name="OVERHEIDop.versieInformatie"/>
  </office:meta>
</office:document-meta>
</file>