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lessenaar aan Monumenten Lambrechtsen Bridge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Monumenten Lambrechtsen Bridge - het toevoegen lessenaar (bouwen). Ingekomen op 07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2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toevoegen van een lessenaar aan Monumenten Lambrechtsen Bridge te Box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29</meta:user-defined>
    <meta:user-defined meta:name="OVERHEIDop.GmbID/DC.identifier">gmb-2022-175429</meta:user-defined>
    <meta:user-defined meta:name="OVERHEIDop.versieInformatie"/>
  </office:meta>
</office:document-meta>
</file>