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röggerfeesten op 11 en 1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erenigingen Hunsel:</text:p>
            <text:p text:style-name="common-al">Bröggerfeesten aan het (kerk)plein hoek Marculphusstraat/Jacobusstraat op 11 en 12 juni 2022. Ontvangstdatum: 8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4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Bröggerfeesten op 11 en 12 juni 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28</meta:user-defined>
    <meta:user-defined meta:name="OVERHEIDop.GmbID/DC.identifier">gmb-2022-175428</meta:user-defined>
    <meta:user-defined meta:name="OVERHEIDop.versieInformatie"/>
  </office:meta>
</office:document-meta>
</file>