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oggeslootweg 785, De Cocksdorp - Gewijzigd uitvoeren van een dakkapel van een reeds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HK) Roggeslootweg 785 – De Cocksdorp: 3169591 Gewijzigd uitvoeren van een dakkapel van een reeds verleende vergun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542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2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oggeslootweg 785, De Cocksdorp - Gewijzigd uitvoeren van een dakkapel van een reeds verleende vergunn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5424</meta:user-defined>
    <meta:user-defined meta:name="OVERHEIDop.GmbID/DC.identifier">gmb-2022-175424</meta:user-defined>
    <meta:user-defined meta:name="OVERHEIDop.versieInformatie"/>
  </office:meta>
</office:document-meta>
</file>