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groten van een woning, Kuipersweg 6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weg 69, Buitenpost</text:p>
            <text:p text:style-name="common-al">Olo: 6650569</text:p>
            <text:p text:style-name="common-al">het vergroten van een woning</text:p>
            <text:p text:style-name="common-al">Datum ontvangst: 12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54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groten van een woning, Kuipersweg 69, Buitenpo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542</meta:user-defined>
    <meta:user-defined meta:name="OVERHEIDop.GmbID/DC.identifier">gmb-2022-17542</meta:user-defined>
    <meta:user-defined meta:name="OVERHEIDop.versieInformatie"/>
  </office:meta>
</office:document-meta>
</file>