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ijerscheweg 51, 2821 ND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2 een besluit genomen op de reguliere aanvraag met zaaknummer SXO-20220346 voor een omgevingsvergunning voor het plaatsen van een bijgebouw op locatie Beijerscheweg 51, 2821 ND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541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41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41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ijerscheweg 51, 2821 ND Stolwijk</meta:user-defined>
    <meta:user-defined meta:name="DCTERMS.W3CDTF/DCTERMS.available">2022-04-19</meta:user-defined>
    <meta:user-defined meta:name="DCTERMS.W3CDTF/OVERHEIDop.jaargang">2022</meta:user-defined>
    <meta:user-defined meta:name="OVERHEIDop.publicationIssue">175419</meta:user-defined>
    <meta:user-defined meta:name="OVERHEIDop.GmbID/DC.identifier">gmb-2022-175419</meta:user-defined>
    <meta:user-defined meta:name="OVERHEIDop.versieInformatie"/>
  </office:meta>
</office:document-meta>
</file>