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ksenwiel festiva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82</text:p>
            <text:p text:style-name="common-al">Ingekomen: 10-04-2022</text:p>
            <text:p text:style-name="common-al">Locatie: Winkelcentrum Heksenwiel Breda</text:p>
            <text:p text:style-name="common-al">Omschrijving: Heksenwiel festival</text:p>
            <text:p text:style-name="common-al">Periode: van 10-06-2022 13:00 uur tot 11-06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82</meta:user-defined>
    <meta:user-defined meta:name="DCTERMS.abstract">Heksenwiel festival</meta:user-defined>
    <dc:language>nl</dc:language>
    <meta:user-defined meta:name="OVERHEIDop.locatietype/OVERHEIDop.gebiedsmarkering">Punt</meta:user-defined>
    <meta:user-defined meta:name="DC.title">Aanvraag evenementenvergunning, Heksenwiel festival, Winkelcentrum Heksenwiel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17</meta:user-defined>
    <meta:user-defined meta:name="OVERHEIDop.GmbID/DC.identifier">gmb-2022-175417</meta:user-defined>
    <meta:user-defined meta:name="OVERHEIDop.versieInformatie"/>
  </office:meta>
</office:document-meta>
</file>