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pen Boerderij dag in Ell op 17 en 1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rvalis BV:</text:p>
            <text:p text:style-name="common-al">Open Boerderij dag aan de Laagstraat 12 in Ell op 17 en 18 juni 2022. Ontvangstdatum: 7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4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Open Boerderij dag in Ell op 17 en 18 juni 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16</meta:user-defined>
    <meta:user-defined meta:name="OVERHEIDop.GmbID/DC.identifier">gmb-2022-175416</meta:user-defined>
    <meta:user-defined meta:name="OVERHEIDop.versieInformatie"/>
  </office:meta>
</office:document-meta>
</file>