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kappen bomen - Dorpsstraat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28</text:p>
            <text:p text:style-name="common-al">Omschrijving: kappen van twee bomen</text:p>
            <text:p text:style-name="common-al">Locatie: Dorpsstraat 42</text:p>
            <text:p text:style-name="common-al">Activiteit: 'kappen'</text:p>
            <text:p text:style-name="common-al">Datum ingediend: 31 maart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7541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1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1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Aangevraagde omgevingsvergunning - kappen bomen - Dorpsstraat 42</meta:user-defined>
    <meta:user-defined meta:name="DCTERMS.W3CDTF/DCTERMS.available">2022-04-20</meta:user-defined>
    <meta:user-defined meta:name="DCTERMS.W3CDTF/OVERHEIDop.jaargang">2022</meta:user-defined>
    <meta:user-defined meta:name="OVERHEIDop.publicationIssue">175410</meta:user-defined>
    <meta:user-defined meta:name="OVERHEIDop.GmbID/DC.identifier">gmb-2022-175410</meta:user-defined>
    <meta:user-defined meta:name="OVERHEIDop.versieInformatie"/>
  </office:meta>
</office:document-meta>
</file>