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SUR on tour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081</text:p>
            <text:p text:style-name="common-al">Ingekomen: 13-04-2022</text:p>
            <text:p text:style-name="common-al">Locatie: Haagsemarkt Breda, Haagsemarkt </text:p>
            <text:p text:style-name="common-al">Omschrijving: BSUR on tour</text:p>
            <text:p text:style-name="common-al">Periode: van 17-07-2022 14:00 uur tot 17-07-2022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40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081</meta:user-defined>
    <meta:user-defined meta:name="DCTERMS.abstract">BSUR on tour</meta:user-defined>
    <dc:language>nl</dc:language>
    <meta:user-defined meta:name="OVERHEIDop.locatietype/OVERHEIDop.gebiedsmarkering">Punt</meta:user-defined>
    <meta:user-defined meta:name="DC.title">Aanvraag evenementenvergunning, BSUR on tour, Haagsemarkt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05</meta:user-defined>
    <meta:user-defined meta:name="OVERHEIDop.GmbID/DC.identifier">gmb-2022-175405</meta:user-defined>
    <meta:user-defined meta:name="OVERHEIDop.versieInformatie"/>
  </office:meta>
</office:document-meta>
</file>