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Koningsdag Besoyen, op het grasveld Gradenboog aan de Orteliuslaan Waalwijk-2022-012130</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ijk maken bekend een vergunning te verlenen voor het organiseren van het evenement Koningsdag Besoyen op dinsdag 26 april 2022 van 19.00 uur tot 24.00 uur, op woensdag 27 april 2022 vanaf 00.00 uur tot 01.00 uur en van 08.00 uur tot 22.00 uur, op het grasveld Gradenboog aan de Orteliuslaan in Waalwijk.</text:p>
            <text:p text:style-name="common-al">De aanvraag is geregistreerd onder zaaknummer 2022-012130.</text:p>
            <text:p text:style-name="common-al">Het besluit is verzonden op 14 april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540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0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0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voor Koningsdag Besoyen op het grasveld Gradenboog aan de Orteliuslaan Waalwijk.</meta:user-defined>
    <dc:language>nl</dc:language>
    <meta:user-defined meta:name="OVERHEIDop.locatietype/OVERHEIDop.gebiedsmarkering">Vlak</meta:user-defined>
    <meta:user-defined meta:name="DC.title">Evenementenvergunning voor Koningsdag Besoyen, op het grasveld Gradenboog aan de Orteliuslaan Waalwijk-2022-012130</meta:user-defined>
    <meta:user-defined meta:name="DCTERMS.W3CDTF/DCTERMS.available">2022-04-20</meta:user-defined>
    <meta:user-defined meta:name="DCTERMS.W3CDTF/OVERHEIDop.jaargang">2022</meta:user-defined>
    <meta:user-defined meta:name="OVERHEIDop.publicationIssue">175402</meta:user-defined>
    <meta:user-defined meta:name="OVERHEIDop.GmbID/DC.identifier">gmb-2022-175402</meta:user-defined>
    <meta:user-defined meta:name="OVERHEIDop.versieInformatie"/>
  </office:meta>
</office:document-meta>
</file>