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erkeersochtend aan de Begoniastraat Ittervoort op 2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sisschool De Schakel Ittervoort:</text:p>
            <text:p text:style-name="common-al">Verkeersochtend aan de Begoniastraat Ittervoort op 22 april 2022. Ontvangstdatum: 7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3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Verkeersochtend aan de Begoniastraat Ittervoort op 22 april 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399</meta:user-defined>
    <meta:user-defined meta:name="OVERHEIDop.GmbID/DC.identifier">gmb-2022-175399</meta:user-defined>
    <meta:user-defined meta:name="OVERHEIDop.versieInformatie"/>
  </office:meta>
</office:document-meta>
</file>