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vG buurtfeestje, Pieter van Ginnekenstraa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078</text:p>
            <text:p text:style-name="common-al">Ingekomen: 10-04-2022</text:p>
            <text:p text:style-name="common-al">Locatie: Pieter van Ginnekenstraat Teteringen, Pieter van Ginnekenstraat Teteringen</text:p>
            <text:p text:style-name="common-al">Omschrijving: PvG buurtfeestje</text:p>
            <text:p text:style-name="common-al">Periode: van 17-07-2022 14:00 uur tot 17-07-2022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39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9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9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078</meta:user-defined>
    <meta:user-defined meta:name="DCTERMS.abstract">PvG buurtfeestje</meta:user-defined>
    <dc:language>nl</dc:language>
    <meta:user-defined meta:name="OVERHEIDop.locatietype/OVERHEIDop.gebiedsmarkering">Punt</meta:user-defined>
    <meta:user-defined meta:name="DC.title">Aanvraag evenementenvergunning, PvG buurtfeestje, Pieter van Ginnekenstraat Teter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398</meta:user-defined>
    <meta:user-defined meta:name="OVERHEIDop.GmbID/DC.identifier">gmb-2022-175398</meta:user-defined>
    <meta:user-defined meta:name="OVERHEIDop.versieInformatie"/>
  </office:meta>
</office:document-meta>
</file>