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Tentdienst &amp; Sprang-Capelle Music, aan de locatie  Akkerwinde Sprang-Capelle-2021-0616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Tentdienst &amp; Sprang-Capelle Music op zondag 24 april 2022 van 14.00 uur tot 24.00 uur en op donderdag 5 mei van 14.00 uur tot 24.00 uur op het evenemententerrein Akkerwinde in Sprang-Capelle.</text:p>
            <text:p text:style-name="common-al">De aanvraag is geregistreerd onder zaaknummer 2021-061625.</text:p>
            <text:p text:style-name="common-al">Het besluit is verzonden op 12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3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Tentdienst &amp; Sprang-Capelle Music op de locatie Akkerwinde Sprang-Capelle</meta:user-defined>
    <dc:language>nl</dc:language>
    <meta:user-defined meta:name="OVERHEIDop.locatietype/OVERHEIDop.gebiedsmarkering">Vlak</meta:user-defined>
    <meta:user-defined meta:name="DC.title">Evenementenvergunning voor Tentdienst &amp; Sprang-Capelle Music, aan de locatie  Akkerwinde Sprang-Capelle-2021-061625</meta:user-defined>
    <meta:user-defined meta:name="DCTERMS.W3CDTF/DCTERMS.available">2022-04-20</meta:user-defined>
    <meta:user-defined meta:name="DCTERMS.W3CDTF/OVERHEIDop.jaargang">2022</meta:user-defined>
    <meta:user-defined meta:name="OVERHEIDop.publicationIssue">175397</meta:user-defined>
    <meta:user-defined meta:name="OVERHEIDop.GmbID/DC.identifier">gmb-2022-175397</meta:user-defined>
    <meta:user-defined meta:name="OVERHEIDop.versieInformatie"/>
  </office:meta>
</office:document-meta>
</file>