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A voor Zoetermeerse Rolstoelvierdaagse op 19 mei 2022 op de locatie Burgemeester van Leeuwenpass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2 is een aanvraag evenementenvergunning Aontvangen voor de Zoetermeerse Rolstoelvierdaagse op de locatie Burgemeester van Leeuwenpassage. De aanvraag is geregistreerd onder zaaknummer 2022-02493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538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8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8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Burgemeester van Leeuwenpassage, Zoetermeer</meta:user-defined>
    <dc:language>nl</dc:language>
    <meta:user-defined meta:name="OVERHEIDop.locatietype/OVERHEIDop.gebiedsmarkering">Vlak</meta:user-defined>
    <meta:user-defined meta:name="DC.title">Ingediende aanvraag evenementenvergunning A voor Zoetermeerse Rolstoelvierdaagse op 19 mei 2022 op de locatie Burgemeester van Leeuwenpassage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389</meta:user-defined>
    <meta:user-defined meta:name="OVERHEIDop.GmbID/DC.identifier">gmb-2022-175389</meta:user-defined>
    <meta:user-defined meta:name="OVERHEIDop.versieInformatie"/>
  </office:meta>
</office:document-meta>
</file>