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kapel Burgemeester den Texlaan 3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bben we een aanvraag omgevingsvergunning voor het realiseren van een dakkapel op Burgemeester den Texlaan 32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38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kapel Burgemeester den Texlaan 32 Aerdenhou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85</meta:user-defined>
    <meta:user-defined meta:name="OVERHEIDop.GmbID/DC.identifier">gmb-2022-175385</meta:user-defined>
    <meta:user-defined meta:name="OVERHEIDop.versieInformatie"/>
  </office:meta>
</office:document-meta>
</file>