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oor Zeskamp, Akkerwinde Sprang-Capelle-2021-06162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maken bekend een vergunning te verlenen voor het organiseren van het evenement Zeskamp en Maestro avondop vrijdag 22 april van 16.00 uur tot 24.00 uur en zaterdag 23 april vanaf 0.00 uur tot 01.00 uurop de locatie Akkerwinde Sprang-Capelle.</text:p>
            <text:p text:style-name="common-al">De aanvraag is geregistreerd onder zaaknummer 2021-061627.</text:p>
            <text:p text:style-name="common-al">Het besluit is verzonden op 12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38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8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8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voor Zeskamp, Akkerwinde Sprang-Capelle</meta:user-defined>
    <dc:language>nl</dc:language>
    <meta:user-defined meta:name="OVERHEIDop.locatietype/OVERHEIDop.gebiedsmarkering">Vlak</meta:user-defined>
    <meta:user-defined meta:name="DC.title">Besluit evenement voor Zeskamp, Akkerwinde Sprang-Capelle-2021-061627</meta:user-defined>
    <meta:user-defined meta:name="DCTERMS.W3CDTF/DCTERMS.available">2022-04-20</meta:user-defined>
    <meta:user-defined meta:name="DCTERMS.W3CDTF/OVERHEIDop.jaargang">2022</meta:user-defined>
    <meta:user-defined meta:name="OVERHEIDop.publicationIssue">175384</meta:user-defined>
    <meta:user-defined meta:name="OVERHEIDop.GmbID/DC.identifier">gmb-2022-175384</meta:user-defined>
    <meta:user-defined meta:name="OVERHEIDop.versieInformatie"/>
  </office:meta>
</office:document-meta>
</file>