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Ommen</text:span>
          </text:p>
            <text:list text:style-name="id1-3-2-1-1-4">
              <text:list-item text:style-override="id1-3-2-1-1-4-1">
                <text:number>-</text:number>
                <text:p text:style-name="al">het bouwen van een nieuwbouw vrijstaande woning op het perceel Zonnebloemhof 2</text:p>
              </text:list-item>
            </text:list>
            <text:p text:style-name="common-al">Dit besluit is 5 april 2022 verzonden</text:p>
            <text:p text:style-name="common-al"/>
            <text:p text:style-name="common-al">- het bouwen van een vrijstaande woning op het perceel Vlierhof 11</text:p>
            <text:p text:style-name="common-al">Dit besluit is 6 april 2022 verzonden</text:p>
            <text:p text:style-name="common-al"/>
            <text:p text:style-name="common-al">- het bouwen van een vrijstaande woning op het perceel Van Gentstraat 1</text:p>
            <text:p text:style-name="common-al">Dit besluit is 7 april 2022 verzonden</text:p>
            <text:p text:style-name="common-al"/>
            <text:p text:style-name="common-al">- het bouwen en veranderen van de pui op het perceel Brugstraat 25</text:p>
            <text:p text:style-name="common-al">Dit besluit is 7 april 2022 verzonden</text:p>
            <text:p text:style-name="common-al"/>
            <text:p text:style-name="common-al">- het aanbouwen en gevelrenovatie van de woning op het perceel De Schammelte 8</text:p>
            <text:p text:style-name="common-al">Dit besluit is 8 april 2022 verzonden</text:p>
            <text:p text:style-name="common-al"/>
            <text:list text:style-name="id1-3-2-1-1-19">
              <text:list-item text:style-override="id1-3-2-1-1-19-1">
                <text:number>-</text:number>
                <text:p text:style-name="al">het kappen van een linde naast de skatebaan op het perceel van Reeuwijkstraat 5</text:p>
              </text:list-item>
            </text:list>
            <text:p text:style-name="common-al">Dit besluit is 12 april 2022 verzonden</text:p>
            <text:p text:style-name="common-al"/>
            <text:list text:style-name="id1-3-2-1-1-22">
              <text:list-item text:style-override="id1-3-2-1-1-22-1">
                <text:number>-</text:number>
                <text:p text:style-name="al">het kappen van een boom op het perceel Baron van Fridaghstraat 137</text:p>
              </text:list-item>
            </text:list>
            <text:p text:style-name="common-al">Dit besluit is 12 april 2022 verzonden</text:p>
            <text:p text:style-name="common-al"/>
            <text:p text:style-name="common-al">
            <text:span text:style-name="nadrukvet">Beerzerveld</text:span>
          </text:p>
            <text:p text:style-name="common-al">- het bouwen van een bedrijfsverzamelgebouw op het perceel kadastraal bekend onder: Gemeente Ommen, sectie K, nummers 1588 en 1598 aan de Westerweg</text:p>
            <text:p text:style-name="common-al">Dit besluit is 5 april 2022 verzonden</text:p>
            <text:p text:style-name="common-al"/>
            <text:p text:style-name="common-al">
            <text:span text:style-name="nadrukvet">Giethmen</text:span>
          </text:p>
            <text:p text:style-name="common-al">- het uitvoeren van voorbereidende grondwerkzaamheden t.b.v. de bouw van Giethmenseveld kavel 43, op het perceel Hogeveldsweg 26</text:p>
            <text:p text:style-name="common-al">Dit besluit is 6 april 2022 verzonden</text:p>
            <text:p text:style-name="common-al"/>
            <text:list text:style-name="id1-3-2-1-1-33">
              <text:list-item text:style-override="id1-3-2-1-1-33-1">
                <text:number>-</text:number>
                <text:p text:style-name="al">het bouwen van een tuinhuis op het perceel Oude Hammerweg 12</text:p>
              </text:list-item>
            </text:list>
            <text:p text:style-name="common-al">Dit besluit is 13 april 2022 verzonden</text:p>
            <text:p text:style-name="common-al"/>
            <text:p text:style-name="common-al">
            <text:span text:style-name="nadrukvet">Vinkenbuurt</text:span>
          </text:p>
            <text:p text:style-name="common-al">- het bouwen van een klassieke schuur op het perceel Zelhorstweg 10</text:p>
            <text:p text:style-name="common-al">Dit besluit is 6 april 2022 verzonden</text:p>
            <text:p text:style-name="common-al"/>
            <text:p text:style-name="last-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7538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8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8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en</meta:user-defined>
    <meta:user-defined meta:name="DCTERMS.W3CDTF/DCTERMS.available">2022-04-20</meta:user-defined>
    <meta:user-defined meta:name="DCTERMS.W3CDTF/OVERHEIDop.jaargang">2022</meta:user-defined>
    <meta:user-defined meta:name="OVERHEIDop.publicationIssue">175381</meta:user-defined>
    <meta:user-defined meta:name="OVERHEIDop.GmbID/DC.identifier">gmb-2022-175381</meta:user-defined>
    <meta:user-defined meta:name="OVERHEIDop.versieInformatie"/>
  </office:meta>
</office:document-meta>
</file>