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 Huis op 1 mei 2022 aan Arenbos 5a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Uitvaartcentrum Samen Afscheid Vormgeven Heythuysen:</text:p>
            <text:p text:style-name="common-al">Open Huis op 1 mei 2022 aan Arenbos 5a te Heythuysen. </text:p>
            <text:p text:style-name="common-al">Ontvangstdatum: 7 april 2022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3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en Huis op 1 mei 2022 aan Arenbos 5a te Heythuy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380</meta:user-defined>
    <meta:user-defined meta:name="OVERHEIDop.GmbID/DC.identifier">gmb-2022-175380</meta:user-defined>
    <meta:user-defined meta:name="OVERHEIDop.versieInformatie"/>
  </office:meta>
</office:document-meta>
</file>