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regulier, Kerkstraat 8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de volgende omgevingsvergunning van rechtswege hebben verleend omdat binnen de beslistermijn geen besluit is genomen:</text:p>
            <text:p text:style-name="common-al">Voor : het bouwen van een bijgebouw en veranderen uitrit </text:p>
            <text:p text:style-name="common-al">Locatie : Kerkstraat 8 te RUCPHEN</text:p>
            <text:p text:style-name="common-al">Datum bekendmaking : 4 april 2022</text:p>
            <text:p text:style-name="common-al"/>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537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7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7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an rechtswege verleend regulier, Kerkstraat 8 te Rucphen</meta:user-defined>
    <meta:user-defined meta:name="DCTERMS.W3CDTF/DCTERMS.available">2022-04-20</meta:user-defined>
    <meta:user-defined meta:name="DCTERMS.W3CDTF/OVERHEIDop.jaargang">2022</meta:user-defined>
    <meta:user-defined meta:name="OVERHEIDop.publicationIssue">175379</meta:user-defined>
    <meta:user-defined meta:name="OVERHEIDop.GmbID/DC.identifier">gmb-2022-175379</meta:user-defined>
    <meta:user-defined meta:name="OVERHEIDop.versieInformatie"/>
  </office:meta>
</office:document-meta>
</file>