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ronde van Noord-Holland op 24 april 2022 aan Terborchlaan 20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6LE200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Terborchlaan 200 Alkmaar:</text:span> het organiseren van de ronde van Noord-Holland op 24 april 2022</text:p>
            <text:p text:style-name="common-al">Zaaknummer: 0000279673</text:p>
            <text:p text:style-name="common-al">Datum evenement: 23-04-2022 - 23-04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8 me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5377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37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37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79673</meta:user-defined>
    <dc:language>nl</dc:language>
    <meta:user-defined meta:name="OVERHEIDop.locatietype/OVERHEIDop.gebiedsmarkering">Adres</meta:user-defined>
    <meta:user-defined meta:name="DC.title">Toestemming voor het organiseren van de ronde van Noord-Holland op 24 april 2022 aan Terborchlaan 200 te Alkmaar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377</meta:user-defined>
    <meta:user-defined meta:name="OVERHEIDop.GmbID/DC.identifier">gmb-2022-175377</meta:user-defined>
    <meta:user-defined meta:name="OVERHEIDop.versieInformatie"/>
  </office:meta>
</office:document-meta>
</file>