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ergarten Breda 7 jaar,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057</text:p>
            <text:p text:style-name="common-al">Ingekomen: 07-04-2022</text:p>
            <text:p text:style-name="common-al">Locatie: Speelhuislaan Breda, Speelhuislaan Breda</text:p>
            <text:p text:style-name="common-al">Omschrijving: Biergarten Breda 7 jaar</text:p>
            <text:p text:style-name="common-al">Periode: van 13-05-2022 16:00 uur tot 14-05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37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7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7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057</meta:user-defined>
    <meta:user-defined meta:name="DCTERMS.abstract">Biergarten Breda 7 jaar</meta:user-defined>
    <dc:language>nl</dc:language>
    <meta:user-defined meta:name="OVERHEIDop.locatietype/OVERHEIDop.gebiedsmarkering">Punt</meta:user-defined>
    <meta:user-defined meta:name="DC.title">Aanvraag evenementenvergunning, Biergarten Breda 7 jaar, Speelhuislaan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75</meta:user-defined>
    <meta:user-defined meta:name="OVERHEIDop.GmbID/DC.identifier">gmb-2022-175375</meta:user-defined>
    <meta:user-defined meta:name="OVERHEIDop.versieInformatie"/>
  </office:meta>
</office:document-meta>
</file>