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ngstraat 1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om de beslistermijn voor de aanvraag met zaaknummer W2022-0126 voor een omgevingsvergunning betreffende het verbreden van een oprit op locatie Ringstraat 1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3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Ringstraat 17 te Sommelsd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374</meta:user-defined>
    <meta:user-defined meta:name="OVERHEIDop.GmbID/DC.identifier">gmb-2022-175374</meta:user-defined>
    <meta:user-defined meta:name="OVERHEIDop.versieInformatie"/>
  </office:meta>
</office:document-meta>
</file>