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elerronde Teteringen, Diverse locaties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027</text:p>
            <text:p text:style-name="common-al">Ingekomen: 06-04-2022</text:p>
            <text:p text:style-name="common-al">Locatie: Diverse locaties Teteringen, Diverse locaties Teteringen Teteringen</text:p>
            <text:p text:style-name="common-al">Omschrijving: Wielerronde Teteringen</text:p>
            <text:p text:style-name="common-al">Periode: van 28-08-2022 10:00 uur tot 28-08-2022 13:15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36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6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6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027</meta:user-defined>
    <meta:user-defined meta:name="DCTERMS.abstract">Wielerronde Teteringen</meta:user-defined>
    <dc:language>nl</dc:language>
    <meta:user-defined meta:name="OVERHEIDop.locatietype/OVERHEIDop.gebiedsmarkering">Punt</meta:user-defined>
    <meta:user-defined meta:name="DC.title">Aanvraag evenementenvergunning, Wielerronde Teteringen, Diverse locaties Teter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363</meta:user-defined>
    <meta:user-defined meta:name="OVERHEIDop.GmbID/DC.identifier">gmb-2022-175363</meta:user-defined>
    <meta:user-defined meta:name="OVERHEIDop.versieInformatie"/>
  </office:meta>
</office:document-meta>
</file>