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park 1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park 1 1083HZ Amsterdam</text:p>
            <text:p text:style-name="common-al">Omschrijving: voor het bouwen van een onverwarmde ijskiosk in het Amstelpark, nabij het Rosarium.</text:p>
            <text:p text:style-name="common-al">Besluit: verleend</text:p>
            <text:p text:style-name="common-al">Verzonden naar aanvrager op: 14-04-2022</text:p>
            <text:p text:style-name="common-al">Zaaknummer: Z2021-Z005165</text:p>
            <text:p text:style-name="common-al">OLO nummer: 6293967</text:p>
            <text:p text:style-name="common-al">Het besluit en bijbehorende stukken kunt u per e-mail ontvangen. Stuur een verzoek naar <text:a xlink:href="mailto:stadsloket.zuid.vergunningen.dvl@amsterdam.nl?Subject=Dossiernummer Z2021-Z00516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35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5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5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165</meta:user-defined>
    <meta:user-defined meta:name="DCTERMS.abstract">bouwen van een onverwarmde ijskiosk in het Amstelpark, nabij het Rosarium</meta:user-defined>
    <dc:language>nl</dc:language>
    <meta:user-defined meta:name="OVERHEIDop.locatietype/OVERHEIDop.gebiedsmarkering">Punt</meta:user-defined>
    <meta:user-defined meta:name="DC.title">Besluit omgevingsvergunning reguliere procedure Amstelpark 1 1083HZ Amster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58</meta:user-defined>
    <meta:user-defined meta:name="OVERHEIDop.GmbID/DC.identifier">gmb-2022-175358</meta:user-defined>
    <meta:user-defined meta:name="OVERHEIDop.versieInformatie"/>
  </office:meta>
</office:document-meta>
</file>