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oprichten van een woonhuis met bijgebouw, Hool 15C 5674PA Nuenen,  Nuenen B 624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oprichten van een woonhuis met bijgebouw</text:p>
            <text:p text:style-name="common-al">Locatie: Hool 15C 5674PA Nuenen,  B 6248</text:p>
            <text:p text:style-name="common-al">Zaaknummer: 0820999921</text:p>
            <text:p text:style-name="common-al">Datum verleend: 14 april 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75354</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354</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354</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820999921</meta:user-defined>
    <meta:user-defined meta:name="DCTERMS.abstract">het oprichten van een woonhuis met bijgebouw</meta:user-defined>
    <dc:language>nl</dc:language>
    <meta:user-defined meta:name="OVERHEIDop.locatietype/OVERHEIDop.gebiedsmarkering">Punt</meta:user-defined>
    <meta:user-defined meta:name="DC.title">Gemeente Nuenen, Gerwen en Nederwetten, verleende omgevingsvergunning voor het oprichten van een woonhuis met bijgebouw, Hool 15C 5674PA Nuenen,  Nuenen B 6248 :</meta:user-defined>
    <meta:user-defined meta:name="DCTERMS.W3CDTF/DCTERMS.available">2022-04-19</meta:user-defined>
    <meta:user-defined meta:name="DCTERMS.W3CDTF/OVERHEIDop.jaargang">2022</meta:user-defined>
    <meta:user-defined meta:name="OVERHEIDop.publicationIssue">175354</meta:user-defined>
    <meta:user-defined meta:name="OVERHEIDop.GmbID/DC.identifier">gmb-2022-175354</meta:user-defined>
    <meta:user-defined meta:name="OVERHEIDop.versieInformatie"/>
  </office:meta>
</office:document-meta>
</file>