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p aanvraag omgevingsvergunning Dijkstraat 5, 6367 XS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april besloten om de beslistermijn voor de aanvraag omgevingsvergunning voor het kappen van een boom (zomerlinde) te verlengen met een termijn van zes weken.</text:p>
            <text:p text:style-name="common-al">Locatie: Dijkstraat 5, 6367 XS Voerendaal: het kappen van een boom (zomerlinde) (zaaknummer 2022-009685).</text:p>
            <text:p text:style-name="common-al">
            <text:span text:style-name="nadrukvet">Procedure:</text:span>
          </text:p>
            <text:p text:style-name="common-al">De aanvraag is op 21 februari 2022 ontvangen.</text:p>
            <text:p text:style-name="common-al">Door dit besluit is de nieuwe uiterste beslisdatum 30 mei 2022.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Voor meer informatie kunt u contact opnemen met de afdeling Omgevingsontwikkeling via info@voerendaal.nl of telefoonnr.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75345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34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34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aanhouding beslissing op locatie Dijkstraat 5, 6367XS Voerendaal</meta:user-defined>
    <dc:language>nl</dc:language>
    <meta:user-defined meta:name="OVERHEIDop.locatietype/OVERHEIDop.gebiedsmarkering">Punt</meta:user-defined>
    <meta:user-defined meta:name="DC.title">Kennisgeving verlenging beslistermijn op aanvraag omgevingsvergunning Dijkstraat 5, 6367 XS Voerendaal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345</meta:user-defined>
    <meta:user-defined meta:name="OVERHEIDop.GmbID/DC.identifier">gmb-2022-175345</meta:user-defined>
    <meta:user-defined meta:name="OVERHEIDop.versieInformatie"/>
  </office:meta>
</office:document-meta>
</file>