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etrekken van de berging bij het woongedeelte, Anna Ruyschstraat 1, 2712XB Zoetermeer op 7 april 2022</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omgevingsvergunning ontvangen voor het betrekken van de berging bij het woongedeelte d.m.v. een constructieve doorbraak, op de locatie Anna Ruyschstraat 1, 2712XB Zoetermeer. De aanvraag is geregistreerd onder zaaknummer 2022-02974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534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4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4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na Ruyschstraat 1, 2712XB Zoetermeer</meta:user-defined>
    <dc:language>nl</dc:language>
    <meta:user-defined meta:name="OVERHEIDop.locatietype/OVERHEIDop.gebiedsmarkering">Punt</meta:user-defined>
    <meta:user-defined meta:name="DC.title">Ingediende aanvraag omgevingsvergunning voor het betrekken van de berging bij het woongedeelte, Anna Ruyschstraat 1, 2712XB Zoetermeer op 7 april 2022</meta:user-defined>
    <meta:user-defined meta:name="DCTERMS.W3CDTF/DCTERMS.available">2022-04-19</meta:user-defined>
    <meta:user-defined meta:name="DCTERMS.W3CDTF/OVERHEIDop.jaargang">2022</meta:user-defined>
    <meta:user-defined meta:name="OVERHEIDop.publicationIssue">175341</meta:user-defined>
    <meta:user-defined meta:name="OVERHEIDop.GmbID/DC.identifier">gmb-2022-175341</meta:user-defined>
    <meta:user-defined meta:name="OVERHEIDop.versieInformatie"/>
  </office:meta>
</office:document-meta>
</file>