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.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-</text:number>
                <text:p text:style-name="al">het bouwen van een veranda op het perceel Pieter de Hoochstraat 62, ontvangen 4 april 2022</text:p>
              </text:list-item>
              <text:list-item text:style-override="id1-3-2-1-1-4-2">
                <text:number>-</text:number>
                <text:p text:style-name="al">het bouwen van een dubbele woning aan de Haven Oost, ontvangen 4 april 2022</text:p>
              </text:list-item>
              <text:list-item text:style-override="id1-3-2-1-1-4-3">
                <text:number>-</text:number>
                <text:p text:style-name="al">een verbouwing en uitbreiding op het perceel Hammerweg 59c, ontvangen 7 april 2022</text:p>
              </text:list-item>
              <text:list-item text:style-override="id1-3-2-1-1-4-4">
                <text:number>-</text:number>
                <text:p text:style-name="al">het vervangen van de kozijnen op het perceel Hardenbergerweg 77a, ontvangen 7 april 2022</text:p>
              </text:list-item>
              <text:list-item text:style-override="id1-3-2-1-1-4-5">
                <text:number>-</text:number>
                <text:p text:style-name="al">het vervangen van een district station en tevens de ingaande en uitgaande leiding en de afsluiters aan de Glinthaarweg tegenover nummer 2b en naast nummer 7, ontvangen 4 april 2022</text:p>
                <text:p text:style-name="al"/>
              </text:list-item>
            </text:list>
            <text:p text:style-name="common-al">
            <text:span text:style-name="nadrukvet">Vinkenbuurt</text:span>
          </text:p>
            <text:p text:style-name="common-al">- het plaatsen van 40 zonnepanelen op eigen terrein met woonbestemming op het perceel Koloniedijk 50, ontvangen 4 april 2022</text:p>
            <text:p text:style-name="common-al"/>
            <text:p text:style-name="common-al">
            <text:span text:style-name="nadrukvet">Beerzerveld</text:span>
          </text:p>
            <text:p text:style-name="common-al">- het bouwen van een tijdelijke woonunit op het perceel Knolsdijk 1, ontvangen 6 april 2022</text:p>
            <text:p text:style-name="common-al"/>
            <text:p text:style-name="common-al">
            <text:span text:style-name="nadrukvet">Beerze</text:span>
          </text:p>
            <text:p text:style-name="common-al">- het bouwen van een B&amp;B op het perceel Beerzerweg 24, ontvangen 7 april 2022</text:p>
            <text:p text:style-name="common-al"/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533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innengekomen aanvragen voor een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338</meta:user-defined>
    <meta:user-defined meta:name="OVERHEIDop.GmbID/DC.identifier">gmb-2022-175338</meta:user-defined>
    <meta:user-defined meta:name="OVERHEIDop.versieInformatie"/>
  </office:meta>
</office:document-meta>
</file>