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aanvraag, kappen/snoeien van struiken voor het plaatsen van een nieuw middenspanningsstation ter hoogte van Bedrijvenpark Twente 20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27284</text:p>
            <text:p text:style-name="common-al">Verzenddatum besluit: 14 april 2022</text:p>
            <text:p text:style-name="common-al">Locatie: Bedrijvenpark Twente 20 7602KA Almelo</text:p>
            <text:p text:style-name="common-al">Projectomschrijving: kappen/snoeien van struiken voor het plaatsen van een nieuw middenspanningsstation naast Bedrijvenpark Twente 20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3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7284</meta:user-defined>
    <meta:user-defined meta:name="DCTERMS.abstract">kappen/snoeien van struiken voor het plaatsen van een nieuw middenspanningsstation naast Bedrijvenpark Twente 20 te Almelo</meta:user-defined>
    <dc:language>nl</dc:language>
    <meta:user-defined meta:name="OVERHEIDop.locatietype/OVERHEIDop.gebiedsmarkering">Punt</meta:user-defined>
    <meta:user-defined meta:name="DC.title">Vergunningsvrije omgevingsaanvraag, kappen/snoeien van struiken voor het plaatsen van een nieuw middenspanningsstation ter hoogte van Bedrijvenpark Twente 20 te Almelo</meta:user-defined>
    <meta:user-defined meta:name="DCTERMS.W3CDTF/DCTERMS.available">2022-04-19</meta:user-defined>
    <meta:user-defined meta:name="DCTERMS.W3CDTF/OVERHEIDop.jaargang">2022</meta:user-defined>
    <meta:user-defined meta:name="OVERHEIDop.publicationIssue">175333</meta:user-defined>
    <meta:user-defined meta:name="OVERHEIDop.GmbID/DC.identifier">gmb-2022-175333</meta:user-defined>
    <meta:user-defined meta:name="OVERHEIDop.versieInformatie"/>
  </office:meta>
</office:document-meta>
</file>