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inluststraat 36 1024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inluststraat 36 1024VK Amsterdam</text:p>
            <text:p text:style-name="common-al">Omschrijving: het realiseren van een dakopbouw</text:p>
            <text:p text:style-name="common-al">Verzonden naar aanvrager op: 14-04-2022</text:p>
            <text:p text:style-name="common-al">Zaaknummer: Z2021-N003671</text:p>
            <text:p text:style-name="common-al">OLO nummer: 65727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367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 Duinluststraat 36 1024VK Amst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31</meta:user-defined>
    <meta:user-defined meta:name="OVERHEIDop.GmbID/DC.identifier">gmb-2022-175331</meta:user-defined>
    <meta:user-defined meta:name="OVERHEIDop.versieInformatie"/>
  </office:meta>
</office:document-meta>
</file>