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45 Averkampstraat 19 te Tilburg, kappen van een boom, 6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45 - I - Averkamp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45 Averkampstraat 19 te Tilburg, kappen van een boom, 6 april 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27</meta:user-defined>
    <meta:user-defined meta:name="OVERHEIDop.GmbID/DC.identifier">gmb-2022-175327</meta:user-defined>
    <meta:user-defined meta:name="OVERHEIDop.versieInformatie"/>
  </office:meta>
</office:document-meta>
</file>