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gevelzijdes en kozijnen aan Het Korhoen 4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15en is aangevraagd voor vervangen van de gevelzijdes en kozijnen aan Het Korhoen 4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2. De gemeente neemt daarover waarschijnlijk 8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5</meta:user-defined>
    <meta:user-defined meta:name="DCTERMS.abstract">Aanvraag vergunning voor vervangen van de gevelzijdes en kozijnen </meta:user-defined>
    <dc:language>nl</dc:language>
    <meta:user-defined meta:name="OVERHEIDop.locatietype/OVERHEIDop.gebiedsmarkering">Adres</meta:user-defined>
    <meta:user-defined meta:name="DC.title">Aanvraag vergunning voor vervangen van de gevelzijdes en kozijnen aan Het Korhoen 49 Dron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320</meta:user-defined>
    <meta:user-defined meta:name="OVERHEIDop.GmbID/DC.identifier">gmb-2022-175320</meta:user-defined>
    <meta:user-defined meta:name="OVERHEIDop.versieInformatie"/>
  </office:meta>
</office:document-meta>
</file>