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ogmakerij 2, 1462SE Middenbeemster</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een omgevingsvergunning op locatie Droogmakerij 2, 1462SE Middenbeemster. De aanvraag is geregistreerd onder zaaknummer Z2022-0039.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53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oogmakerij 2, 1462SE Middenbeemster</meta:user-defined>
    <meta:user-defined meta:name="DCTERMS.W3CDTF/DCTERMS.available">2022-01-17</meta:user-defined>
    <meta:user-defined meta:name="DCTERMS.W3CDTF/OVERHEIDop.jaargang">2022</meta:user-defined>
    <meta:user-defined meta:name="OVERHEIDop.externeBijlage">Plaatsen dakkapel voordakvlak|exb-2022-2578</meta:user-defined>
    <meta:user-defined meta:name="OVERHEIDop.publicationIssue">17532</meta:user-defined>
    <meta:user-defined meta:name="OVERHEIDop.GmbID/DC.identifier">gmb-2022-17532</meta:user-defined>
    <meta:user-defined meta:name="OVERHEIDop.versieInformatie"/>
  </office:meta>
</office:document-meta>
</file>