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36 Bosscheweg sectie B 9306, B 9307 te Tilburg, aanleg en uitbreiden van parkeerterrein, 12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36 - I - Bosscheweg sectie B 9306, B 93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31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636 Bosscheweg sectie B 9306, B 9307 te Tilburg, aanleg en uitbreiden van parkeerterrein, 12 april 2022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316</meta:user-defined>
    <meta:user-defined meta:name="OVERHEIDop.GmbID/DC.identifier">gmb-2022-175316</meta:user-defined>
    <meta:user-defined meta:name="OVERHEIDop.versieInformatie"/>
  </office:meta>
</office:document-meta>
</file>