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est Maas en Waal - Vastgesteld besluit hogere grenswaarden Wet geluidhinder “Van Heemstraweg 30a, Beneden-Lee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Maas en Waal maken bekend dat zij een besluit hebben vastgesteld voor het vaststellen van hogere waarden voor de ten hoogste toelaatbare geluidsbelasting vanwege wegverkeerslawaai van de Van Heemstraweg op de gevels van de nieuw te bouwen woning op het perceel Van Heemstraweg 30a, Beneden-Leeuwen. Het vaststellen van hogere waarden is noodzakelijk omdat de woning wordt verplaatst en dichterbij de Van Heemstraweg wordt gerealiseerd. Het besluit maakt onderdeel uit van de bestemmingsplanprocedure “Dorpen, actualisatie 2021” en ligt gelijktijdig ter inzage met het vastgestelde bestemmingsplan. </text:p>
            <text:p text:style-name="common-al">Het betreft een besluit op grond van artikel 110a, eerste lid en artikel 83, eerste lid van de Wet geluidhinder. De vastgestelde hogere waarden op de gevels van de nieuw te bouwen woning is maximaal 63 dB.</text:p>
            <text:p text:style-name="common-al">
            <text:span text:style-name="nadrukvet">U kunt het besluit hogere waarden inzien en beroep instellen</text:span>
          </text:p>
            <text:p text:style-name="common-al">U kunt het besluit Hogere Waarden van 21 april 2022 tot en met 2 juni op afspraak in het gemeentehuis inzien. U vindt het plan ook op onze website <text:a xlink:href="http://www.westmaasenwaal.nl" xlink:type="simple">www.westmaasenwaal.nl</text:a>. Binnen deze termijn kunt u een beroep instellen.</text:p>
            <text:p text:style-name="common-al">
            <text:span text:style-name="nadrukvet">Beroep instellen</text:span>
          </text:p>
            <text:p text:style-name="common-al">Beroep stelt u in bij de Afdeling bestuursrechtspraak van de Raad van State, Postbus 20019, 2500 EA Den Haag.</text:p>
            <text:p text:style-name="common-al">U kunt alleen beroep instellen als u:</text:p>
            <text:p text:style-name="common-al"/>
            <text:list text:style-name="id1-3-2-1-1-9">
              <text:list-item text:style-override="id1-3-2-1-1-9-1">
                <text:number>1.</text:number>
                <text:p text:style-name="al">op tijd een zienswijze indiende bij het college tegen het ontwerpbesluit;</text:p>
              </text:list-item>
              <text:list-item text:style-override="id1-3-2-1-1-9-2">
                <text:number>2.</text:number>
                <text:p text:style-name="al">belanghebbende bent. En aantoont dat u niet in staat was op tijd een zienswijze bij de gemeenteraad in te dienen;</text:p>
              </text:list-item>
            </text:list>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besluit treedt in werking op 3 juni 2022</text:span>
          </text:p>
            <text:p text:style-name="common-al">Alleen bij een verzoek om voorlopige voorziening treedt het besluit niet in werking. Dan neemt de afdeling bestuursrechtspraak eerst een beslissing op het verzoek om voorlopige voorziening.</text:p>
            <text:p text:style-name="common-al">Beneden-Leeuwen, </text:p>
            <text:p text:style-name="common-al">Burgemeester en wethouders van West Maas en Waal,</text:p>
            <text:p text:style-name="common-al">De secretaris, de burgemeester,</text:p>
            <text:p text:style-name="last-al">P.G. Arissen V.M. van Neerbos</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53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est Maas en Waal - Vastgesteld besluit hogere grenswaarden Wet geluidhinder “Van Heemstraweg 30a, Beneden-Leeuwen” -</meta:user-defined>
    <meta:user-defined meta:name="DCTERMS.W3CDTF/DCTERMS.available">2022-04-20</meta:user-defined>
    <meta:user-defined meta:name="DCTERMS.W3CDTF/OVERHEIDop.jaargang">2022</meta:user-defined>
    <meta:user-defined meta:name="OVERHEIDop.publicationIssue">175312</meta:user-defined>
    <meta:user-defined meta:name="OVERHEIDop.GmbID/DC.identifier">gmb-2022-175312</meta:user-defined>
    <meta:user-defined meta:name="OVERHEIDop.versieInformatie"/>
  </office:meta>
</office:document-meta>
</file>