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PERCEEL K 2046 THV ACHTERZIJDE BOSSCHEWEG 38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perceel K 2046 thv achterzijde Bosscheweg 38, plaatsen van een erfafscheiding, OV2022115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75311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311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311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PERCEEL K 2046 THV ACHTERZIJDE BOSSCHEWEG 38 VUGHT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5311</meta:user-defined>
    <meta:user-defined meta:name="OVERHEIDop.GmbID/DC.identifier">gmb-2022-175311</meta:user-defined>
    <meta:user-defined meta:name="OVERHEIDop.versieInformatie"/>
  </office:meta>
</office:document-meta>
</file>