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PJ Lentefeesten,  Lange Vor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001</text:p>
            <text:p text:style-name="common-al">Ingekomen: 05-04-2022</text:p>
            <text:p text:style-name="common-al">Locatie: Lange Vore Bavel, Lange Vore Bavel</text:p>
            <text:p text:style-name="common-al">Omschrijving: KPJ Lentefeesten</text:p>
            <text:p text:style-name="common-al">Periode: van 25-05-2022 18:00 uur tot 27-05-2022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3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001</meta:user-defined>
    <meta:user-defined meta:name="DCTERMS.abstract">KPJ Lentefeesten</meta:user-defined>
    <dc:language>nl</dc:language>
    <meta:user-defined meta:name="OVERHEIDop.locatietype/OVERHEIDop.gebiedsmarkering">Punt</meta:user-defined>
    <meta:user-defined meta:name="DC.title">Aanvraag evenementenvergunning, KPJ Lentefeesten,  Lange Vore Bav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08</meta:user-defined>
    <meta:user-defined meta:name="OVERHEIDop.GmbID/DC.identifier">gmb-2022-175308</meta:user-defined>
    <meta:user-defined meta:name="OVERHEIDop.versieInformatie"/>
  </office:meta>
</office:document-meta>
</file>