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vrijstaande woning aan de bloemenzoom te swifterbant (kavelnummer: k.7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287en is aangevraagd voor bouwen van een vrijstaande woning aan de bloemenzoom te swifterbant (kavelnummer: k.7)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4-2022. De gemeente neemt daarover waarschijnlijk 9 jun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7530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30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30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87</meta:user-defined>
    <meta:user-defined meta:name="DCTERMS.abstract">Aanvraag vergunning voor bouwen van een vrijstaande woning aan de bloemenzoom te Swifterbant (kavelnummer: k.7)  </meta:user-defined>
    <dc:language>nl</dc:language>
    <meta:user-defined meta:name="OVERHEIDop.locatietype/OVERHEIDop.gebiedsmarkering">Weg</meta:user-defined>
    <meta:user-defined meta:name="DC.title">Aanvraag vergunning voor bouwen van een vrijstaande woning aan de bloemenzoom te swifterbant (kavelnummer: k.7)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5304</meta:user-defined>
    <meta:user-defined meta:name="OVERHEIDop.GmbID/DC.identifier">gmb-2022-175304</meta:user-defined>
    <meta:user-defined meta:name="OVERHEIDop.versieInformatie"/>
  </office:meta>
</office:document-meta>
</file>