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Beleidsregel slagschaduw Oosterwo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de Eerste wijziging Beleidsregel slagschaduw Oosterwold vastgesteld.</text:p>
            <text:p text:style-name="al"/>
            <text:p text:style-name="al">In de beleidsregel staan voorschriften over het tegengaan van slagschaduw in woningen en gebouwen. Met deze eerste wijziging wordt de juiste versie van het in de beleidsregel toegestane softwarepakket aangestuurd. Gebleken was dat de genoemde versie van het rekenprogramma een fout bevatte.</text:p>
            <text:p text:style-name="al"/>
            <text:p text:style-name="al">Tegen de vaststelling van de Eerste wijziging van de Beleidsregel slagschaduw Oosterwold is <text:span text:style-name="nadrukvet">geen bezwaar of beroep mogelijk.</text:span></text:p>
            <text:p text:style-name="al"/>
            <text:p text:style-name="al">De Eerste wijziging van de Beleidsregel slagschaduw Oosterwold treedt in werking op de dag na deze bekendmaking.</text:p>
            <text:p text:style-name="al"/>
            <text:p text:style-name="al">
            <text:span text:style-name="nadrukvet">Wat houdt de eerste wijziging van de beleidsregel in</text:span>
          </text:p>
            <text:p text:style-name="al">In de Beleidsregel slagschaduw Oosterwold is in artikel 2 en in de artikelsgewijze toelichting artikel 2 aangegeven welke versie van het softwarepakket WindPRO is toegestaan voor het maken van slagschaduwberekeningen. </text:p>
            <text:p text:style-name="al">Met dit besluit wordt de genoemde versie 3.3 gewijzigd in versie 3.5.</text:p>
            <text:p text:style-name="al"/>
            <text:p text:style-name="al">Het college van burgemeester en wethouders van de gemeente Almere</text:p>
            <text:p text:style-name="al"/>
            <text:p text:style-name="al">
            <text:span text:style-name="nadrukvet">Besluit</text:span>
          </text:p>
            <text:p text:style-name="al"/>
            <text:list text:style-name="id1-3-2-2-1-18">
              <text:list-item text:style-override="id1-3-2-2-1-18-1">
                <text:number>1.</text:number>
                <text:p text:style-name="al">Eerste wijziging van de Beleidsregel slagschaduw Oosterwold als volgt vast te stellen:</text:p>
              </text:list-item>
              <text:list-item text:style-override="id1-3-2-2-1-18-2">
                <text:number>a.</text:number>
                <text:p text:style-name="al">In de laatste alinea van Artikel 2 Vereisten slagschaduwonderzoek wordt de zinsnede “versie 3.3” vervangen door “versie 3.5”, en </text:p>
              </text:list-item>
              <text:list-item text:style-override="id1-3-2-2-1-18-3">
                <text:number>b.</text:number>
                <text:p text:style-name="al">In de artikelsgewijze toelichting artikel 2 wordt de vierde zin van de derde alinea vervangen door “Derhalve is het gebruik van de huidige versie van het softwarepakket WindPRO voor slagschaduwonderzoek in het kader van deze beleidsregel zonder meer toegestaan. De huidige versie is WindPro versie 3.5”</text:p>
              </text:list-item>
              <text:list-item text:style-override="id1-3-2-2-1-18-4">
                <text:number>2.</text:number>
                <text:p text:style-name="al">De afzonderlijke bijlagen van de beleidsregel ‘Aan te leveren informatie goedkeuring softwarepakket’ en ‘Toetsing aangeleverde informatie goedkeuring softwarepakket’ van d.d. 3 juli 2020 te vervangen door de gewijzigde versies van d.d. 18 maart 2022.</text:p>
              </text:list-item>
              <text:list-item text:style-override="id1-3-2-2-1-18-5">
                <text:number>3.</text:number>
                <text:p text:style-name="al">De afdelingsmanager Vergunningen, Toezicht &amp; Handhaving te mandateren voor de aanwijzing van (toekomstige) wijzigingen van het toegestane softwarepakket en van de afzonderlijke bijlagen ‘Aan te leveren informatie goedkeuring softwarepakket’ en ‘Toetsing aangeleverde informatie goedkeuring softwarepakke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het college van burgemeester en wethouders van Almere d.d. 12 april 2022.</text:span></text:p>
            <text:p><text:span text:style-name="functie"/></text:p>
            <text:p><text:span text:style-name="functie"/></text:p>
            <text:p><text:span text:style-name="functie">Het college voornoemd,</text:span></text:p>
            <text:p><text:span text:style-name="functie"/></text:p>
            <text:p><text:span text:style-name="functie"/></text:p>
            <text:p><text:span text:style-name="functie"/></text:p>
            <text:p><text:span text:style-name="functie">de secretaris, J.D. Pruim</text:span></text:p>
            <text:p><text:span text:style-name="functie">de burgemeester, 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30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0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0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DC.source">artikel 4:81 van de Algemene wet bestuursrecht]|[1.0:c:BWBR0005537&amp;artikel=4%3A81&amp;g=2020-07-01</meta:user-defined>
    <meta:user-defined meta:name="DC.source">Wet milieubeheer]|[1.0:c:BWBR0003245&amp;g=2020-07-01</meta:user-defined>
    <meta:user-defined meta:name="DC.source">Activiteitenregeling milieubeheer]|[1.0:c:BWBR0022830&amp;g=2020-07-08</meta:user-defined>
    <meta:user-defined meta:name="DC.source">artikel 2.4 van de Crisis- en herstelwet]|[1.0:c:BWBR0027431&amp;artikel=2.4&amp;g=2020-02-28</meta:user-defined>
    <meta:user-defined meta:name="DC.source">artikel 7x van het Besluit uitvoering Crisis- en herstelwet]|[1.0:c:BWBR0027929&amp;artikel=7x&amp;g=2020-03-10</meta:user-defined>
    <meta:user-defined meta:name="OVERHEIDop.referentienummer">geen</meta:user-defined>
    <meta:user-defined meta:name="DCTERMS.alternative">Beleidsregel slagschaduw Oosterwold </meta:user-defined>
    <dc:language>nl</dc:language>
    <meta:user-defined meta:name="OVERHEIDop.locatietype/OVERHEIDop.gebiedsmarkering">Gemeente</meta:user-defined>
    <meta:user-defined meta:name="DC.title">Beleidsregel slagschaduw Oosterwold</meta:user-defined>
    <meta:user-defined meta:name="DCTERMS.W3CDTF/DCTERMS.available">2022-04-19</meta:user-defined>
    <meta:user-defined meta:name="OVERHEIDop.externeBijlage">Informatie softwarepakket|exb-2022-22614</meta:user-defined>
    <meta:user-defined meta:name="OVERHEIDop.externeBijlage">Toetsing Informatie Softwarepakket|exb-2022-22615</meta:user-defined>
    <meta:user-defined meta:name="DCTERMS.W3CDTF/OVERHEIDop.jaargang">2022</meta:user-defined>
    <meta:user-defined meta:name="OVERHEIDop.publicationIssue">175303</meta:user-defined>
    <meta:user-defined meta:name="OVERHEIDop.betreftRegeling">CVDR644592_2</meta:user-defined>
    <meta:user-defined meta:name="xs:date/OVERHEIDop.startdatum">2022-04-20</meta:user-defined>
    <meta:user-defined meta:name="OVERHEIDop.GmbID/DC.identifier">gmb-2022-175303</meta:user-defined>
    <meta:user-defined meta:name="OVERHEIDop.versieInformatie"/>
  </office:meta>
</office:document-meta>
</file>