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5096 - Laan van Koot 10C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096</text:p>
            <text:p text:style-name="common-al">Ontvangstdatum: 12 april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530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0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0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5096 - Laan van Koot 10C, Wassenaa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302</meta:user-defined>
    <meta:user-defined meta:name="OVERHEIDop.GmbID/DC.identifier">gmb-2022-175302</meta:user-defined>
    <meta:user-defined meta:name="OVERHEIDop.versieInformatie"/>
  </office:meta>
</office:document-meta>
</file>