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erstraat 37B:  renover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erstraat 37B in Ootmarsum</text:p>
            <text:p text:style-name="common-al">Project: het renoveren van een tankstatio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 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3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0289</meta:user-defined>
    <meta:user-defined meta:name="DCTERMS.abstract">het renoveren van een tankstation</meta:user-defined>
    <dc:language>nl</dc:language>
    <meta:user-defined meta:name="OVERHEIDop.locatietype/OVERHEIDop.gebiedsmarkering">Punt</meta:user-defined>
    <meta:user-defined meta:name="DC.title">Gemeente Dinkelland - ontwerpbesluit omgevingsvergunning, Denekamperstraat 37B:  renoveren tankstatio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5300</meta:user-defined>
    <meta:user-defined meta:name="OVERHEIDop.GmbID/DC.identifier">gmb-2022-175300</meta:user-defined>
    <meta:user-defined meta:name="OVERHEIDop.versieInformatie"/>
  </office:meta>
</office:document-meta>
</file>