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kap 10 bomen Fokko Kortlanglaan 119-127, 3845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2021-001979 voor kappen 10 bomen -127 op locatie Fokko Kortlanglaan 119-127, 3845L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3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Fokko Kortlanglaan 127, 3845LC Harderwijk</meta:user-defined>
    <dc:language>nl</dc:language>
    <meta:user-defined meta:name="OVERHEIDop.locatietype/OVERHEIDop.gebiedsmarkering">Punt</meta:user-defined>
    <meta:user-defined meta:name="DC.title">Verlening/weigering omgevingsvergunning, kap 10 bomen Fokko Kortlanglaan 119-127, 3845LC Harderwij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30</meta:user-defined>
    <meta:user-defined meta:name="OVERHEIDop.GmbID/DC.identifier">gmb-2022-17530</meta:user-defined>
    <meta:user-defined meta:name="OVERHEIDop.versieInformatie"/>
  </office:meta>
</office:document-meta>
</file>