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vrij voor de herindeling bedrijfspand, Lijnbaan 12 2352CK te Leiderdorp LDPZ2022-0000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ken bekend dat er op de onderstaande aanvraag is besloten:</text:p>
            <text:p text:style-name="common-al">Locatie: Lijnbaan 12 2352CK Leiderdorp</text:p>
            <text:p text:style-name="common-al">Zaaknummer: LDPZ2022-000070</text:p>
            <text:p text:style-name="common-al">Toelichting: Aanvraag is conform artikel 3, lid 8 van bijlage II van het BOR</text:p>
            <text:p text:style-name="common-al">Datum verzending besluit: 14-04-2022</text:p>
            <text:p text:style-name="common-al">Besluit: Vergunningsvrij</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529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9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9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70</meta:user-defined>
    <meta:user-defined meta:name="DCTERMS.abstract">Herindeling bedrijfspand</meta:user-defined>
    <dc:language>nl</dc:language>
    <meta:user-defined meta:name="OVERHEIDop.locatietype/OVERHEIDop.gebiedsmarkering">Punt</meta:user-defined>
    <meta:user-defined meta:name="DC.title">Omgevingsvergunningvrij voor de herindeling bedrijfspand, Lijnbaan 12 2352CK te Leiderdorp LDPZ2022-000070</meta:user-defined>
    <meta:user-defined meta:name="DCTERMS.W3CDTF/DCTERMS.available">2022-04-19</meta:user-defined>
    <meta:user-defined meta:name="DCTERMS.W3CDTF/OVERHEIDop.jaargang">2022</meta:user-defined>
    <meta:user-defined meta:name="OVERHEIDop.publicationIssue">175299</meta:user-defined>
    <meta:user-defined meta:name="OVERHEIDop.GmbID/DC.identifier">gmb-2022-175299</meta:user-defined>
    <meta:user-defined meta:name="OVERHEIDop.versieInformatie"/>
  </office:meta>
</office:document-meta>
</file>