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garage en een overkapping, Cyprus 24, 2721LL Zoetermeer op 1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gevingsvergunning ontvangen voor het bouwen van een garage en een overkapping op de locatie Cyprus 24, 2721LL Zoetermeer. De aanvraag is geregistreerd onder zaaknummer 2022-0321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29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yprus 24, 2721LL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garage en een overkapping, Cyprus 24, 2721LL Zoetermeer op 14 april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94</meta:user-defined>
    <meta:user-defined meta:name="OVERHEIDop.GmbID/DC.identifier">gmb-2022-175294</meta:user-defined>
    <meta:user-defined meta:name="OVERHEIDop.versieInformatie"/>
  </office:meta>
</office:document-meta>
</file>