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uitvalschermen, Brink 63 7411BV Deventer, [DVT00E07686] Deventer E 768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977</text:p>
            <text:p text:style-name="common-al">Ingekomen: 14-04-2022</text:p>
            <text:p text:style-name="common-al">Locatie: Brink 63 7411BV Deventer, [DVT00E07686] Deventer E 7686 </text:p>
            <text:p text:style-name="common-al">Projectomschrijving: het vervangen van uitvalscher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528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8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8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977</meta:user-defined>
    <meta:user-defined meta:name="DCTERMS.abstract">het vervangen van uitvalschermen </meta:user-defined>
    <dc:language>nl</dc:language>
    <meta:user-defined meta:name="OVERHEIDop.locatietype/OVERHEIDop.gebiedsmarkering">Punt</meta:user-defined>
    <meta:user-defined meta:name="DC.title">Aanvraag omgevingsvergunning, het vervangen van uitvalschermen, Brink 63 7411BV Deventer, [DVT00E07686] Deventer E 7686</meta:user-defined>
    <meta:user-defined meta:name="DCTERMS.W3CDTF/DCTERMS.available">2022-04-19</meta:user-defined>
    <meta:user-defined meta:name="DCTERMS.W3CDTF/OVERHEIDop.jaargang">2022</meta:user-defined>
    <meta:user-defined meta:name="OVERHEIDop.publicationIssue">175285</meta:user-defined>
    <meta:user-defined meta:name="OVERHEIDop.GmbID/DC.identifier">gmb-2022-175285</meta:user-defined>
    <meta:user-defined meta:name="OVERHEIDop.versieInformatie"/>
  </office:meta>
</office:document-meta>
</file>