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een coniferenhaag, Z/22/064957 - Van Zuylen van Nijeveltstraat 10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957</text:p>
            <text:p text:style-name="common-al">Ontvangstdatum: 6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28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verwijderen van een coniferenhaag, Z/22/064957 - Van Zuylen van Nijeveltstraat 108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83</meta:user-defined>
    <meta:user-defined meta:name="OVERHEIDop.GmbID/DC.identifier">gmb-2022-175283</meta:user-defined>
    <meta:user-defined meta:name="OVERHEIDop.versieInformatie"/>
  </office:meta>
</office:document-meta>
</file>