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4 spandoeken voor bekendmaking van “Zwemvierdaagse Amstelbad” van 15 t/m 27 juni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0414, het ophangen van 4 spandoeken voor bekendmaking van “Zwemvierdaagse Amstelbad” van 15 t/m 27 juni 2022. (verzonden 13-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2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40414</meta:user-defined>
    <dc:language>nl</dc:language>
    <meta:user-defined meta:name="OVERHEIDop.locatietype/OVERHEIDop.gebiedsmarkering">Woonplaats</meta:user-defined>
    <meta:user-defined meta:name="DC.title">Toestemming voor het ophangen van 4 spandoeken voor bekendmaking van “Zwemvierdaagse Amstelbad” van 15 t/m 27 juni 2022 te Ouderkerk aan de Amstel</meta:user-defined>
    <meta:user-defined meta:name="DCTERMS.W3CDTF/DCTERMS.available">2022-04-20</meta:user-defined>
    <meta:user-defined meta:name="DCTERMS.W3CDTF/OVERHEIDop.jaargang">2022</meta:user-defined>
    <meta:user-defined meta:name="OVERHEIDop.publicationIssue">175282</meta:user-defined>
    <meta:user-defined meta:name="OVERHEIDop.GmbID/DC.identifier">gmb-2022-175282</meta:user-defined>
    <meta:user-defined meta:name="OVERHEIDop.versieInformatie"/>
  </office:meta>
</office:document-meta>
</file>