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Vastgesteld bestemmingsplan Alphen Molenstraat 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sloop van een deel van de agrarische bedrijfsbebouwing. En het realiseren in ruil daarvoor van een woning in een bestaande schuur.</text:p>
            <text:p text:style-name="common-al">
            <text:span text:style-name="nadrukvet">Plan inzien</text:span>
          </text:p>
            <text:p text:style-name="common-al">Het college stelde het bestemmingsplan vast op 22 maart 2022.</text:p>
            <text:p text:style-name="common-al">U kunt het vastgestelde bestemmingsplan van 21 april 2022 tot en met 1 juni 2022 op afspraak in het gemeentehuis inzien. U vindt het plan ook op onze website <text:a xlink:href="http://www.westmaasenwaal.nl" xlink:type="simple">www.westmaasenwaal.nl</text:a>. Binnen deze termijn kunt u een beroep instellen.</text:p>
            <text:p text:style-name="common-al">
            <text:span text:style-name="nadrukvet">Beroep instellen</text:span>
          </text:p>
            <text:p text:style-name="common-al">Beroep stelt u in bij de Afdeling bestuursrechtspraak van de Raad van State, Postbus 20019, 2500 EA Den Haag.</text:p>
            <text:p text:style-name="common-al">U kunt alleen beroep instellen als u:</text:p>
            <text:list text:style-name="id1-3-2-1-1-9">
              <text:list-item text:style-override="id1-3-2-1-1-9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9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9-3">
                <text:number>3.</text:number>
                <text:p text:style-name="al">(belanghebbende bent. En een bedenking heeft tegen de wijzigingen ten opzicht van het ontwerpbestemmingsplan.)</text:p>
              </text:list-item>
            </text:list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2 juni 2022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2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astgesteld bestemmingsplan Alphen Molenstraat 1 -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81</meta:user-defined>
    <meta:user-defined meta:name="OVERHEIDop.GmbID/DC.identifier">gmb-2022-175281</meta:user-defined>
    <meta:user-defined meta:name="OVERHEIDop.versieInformatie"/>
  </office:meta>
</office:document-meta>
</file>